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5299in" fo:margin-right="0.4327in" fo:margin-top="0.95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0028in" fo:margin-right="4.4465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0028in" fo:margin-right="0.5563in" fo:margin-top="0.1362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0028in" fo:margin-right="0.5992in" fo:margin-top="0.1362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0028in" fo:margin-right="3.05in" fo:margin-top="0.1398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0028in" fo:margin-right="0.7661in" fo:margin-top="0.1362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0028in" fo:margin-right="0.6063in" fo:margin-top="0.1362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0028in" fo:margin-right="0.5665in" fo:margin-top="0.1398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0028in" fo:margin-right="0.8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0028in" fo:margin-right="0.6827in" fo:margin-top="0.1398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0028in" fo:margin-right="0.6528in" fo:margin-top="0.1398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0028in" fo:margin-right="0.35in" fo:margin-top="0.1362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0028in" fo:margin-right="0.5929in" fo:margin-top="0.1362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0028in" fo:margin-right="0.5728in" fo:margin-top="0.2764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0028in" fo:margin-right="0.5728in" fo:margin-top="0.1398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0228in" fo:margin-right="2.7165in" fo:margin-top="0.2835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2264in" fo:margin-right="4.3in" fo:margin-top="0.1335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0098in" fo:margin-right="0.6193in" fo:margin-top="0.1693in" fo:margin-bottom="0in" loext:contextual-spacing="false" fo:line-height="115%" fo:text-align="justify" style:justify-single-word="false" fo:keep-together="auto" fo:orphans="0" fo:widows="0" fo:text-indent="0in" style:auto-text-indent="false" fo:padding="0in" fo:border="none" fo:keep-with-next="auto"/>
    </style:style>
    <style:style style:name="P19" style:family="paragraph" style:parent-style-name="Standard">
      <style:paragraph-properties fo:margin-left="-0.0098in" fo:margin-right="0.6563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098in" fo:margin-right="3.8665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6299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6.5063in" fo:margin-right="-0.0835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6.5063in" fo:margin-right="-0.0835in" fo:margin-top="0.3528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6.5063in" fo:margin-right="-0.0835in" fo:margin-top="4.2299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4.5335in" fo:margin-top="0.8362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4862in" fo:margin-right="0.4429in" fo:margin-top="0.2028in" fo:margin-bottom="0in" loext:contextual-spacing="false" fo:line-height="115%" fo:text-align="end" style:justify-single-word="false" fo:keep-together="auto" fo:orphans="0" fo:widows="0" fo:text-indent="0in" style:auto-text-indent="false" fo:padding="0in" fo:border="none" fo:keep-with-next="auto"/>
    </style:style>
    <style:style style:name="P27" style:family="paragraph" style:parent-style-name="Standard">
      <style:paragraph-properties fo:margin-left="0.3898in" fo:margin-right="0.4165in" fo:margin-top="0.2134in" fo:margin-bottom="0in" loext:contextual-spacing="false" fo:line-height="115%" fo:text-align="center" style:justify-single-word="false" fo:keep-together="auto" fo:orphans="0" fo:widows="0" fo:text-indent="0in" style:auto-text-indent="false" fo:padding="0in" fo:border="none" fo:keep-with-next="auto"/>
    </style:style>
    <style:style style:name="P28" style:family="paragraph" style:parent-style-name="Standard">
      <style:paragraph-properties fo:margin-left="2.1835in" fo:margin-right="2.1028in" fo:margin-top="0.3335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4764in" fo:margin-top="0.2134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4764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in" fo:margin-right="0.539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in" fo:margin-right="0.1193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1193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0299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in" fo:margin-right="0.3835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2.8862in" fo:margin-top="0.2665in" fo:margin-bottom="0in" loext:contextual-spacing="false" fo:line-height="115%"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0165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0.1693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in" fo:margin-right="0.05in" fo:margin-top="0.1965in" fo:margin-bottom="0in" loext:contextual-spacing="false" fo:line-height="115%" fo:text-align="justify"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0327in" fo:margin-top="0.1965in" fo:margin-bottom="0in" loext:contextual-spacing="false" fo:line-height="115%"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0.0862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0634in" fo:margin-top="0.1965in" fo:margin-bottom="0in" loext:contextual-spacing="false" fo:line-height="115%" fo:text-align="justify" style:justify-single-word="false" fo:keep-together="auto" fo:orphans="0" fo:widows="0" fo:text-indent="0in" style:auto-text-indent="false" fo:padding="0in" fo:border="none" fo:keep-with-next="auto"/>
    </style:style>
    <style:style style:name="P43" style:family="paragraph" style:parent-style-name="Standard">
      <style:paragraph-properties fo:margin-left="0in" fo:margin-right="0.1398in" fo:margin-top="0.1929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11" style:family="text">
      <style:text-properties fo:font-variant="normal" fo:text-transform="none" fo:color="#000000" style:text-line-through-style="none" style:text-line-through-type="none" style:text-position="sub 58%" style:font-name="Times New Roman" fo:font-size="16.5pt" fo:font-style="normal" style:text-underline-style="none" fo:font-weight="normal" style:font-name-asian="Times New Roman1" style:font-size-asian="16.5pt" style:font-style-asian="normal" style:font-weight-asian="normal" style:font-name-complex="Times New Roman1" style:font-size-complex="16.5pt"/>
    </style:style>
    <style:style style:name="T12" style:family="text">
      <style:text-properties fo:font-variant="normal" fo:text-transform="none" fo:color="#000000" style:text-line-through-style="none" style:text-line-through-type="none" style:text-position="sub 58%" style:font-name="Times New Roman" fo:font-size="16.5pt" fo:font-style="italic" style:text-underline-style="none" fo:font-weight="normal" style:font-name-asian="Times New Roman1" style:font-size-asian="16.5pt" style:font-style-asian="italic" style:font-weight-asian="normal" style:font-name-complex="Times New Roman1" style:font-size-complex="16.5pt"/>
    </style:style>
    <style:style style:name="T13" style:family="text">
      <style:text-properties fo:font-variant="normal" fo:text-transform="none" fo:color="#000000" style:text-line-through-style="none" style:text-line-through-type="none" style:text-position="sub 58%" style:font-name="Arial" fo:font-size="30pt" fo:font-style="normal" style:text-underline-style="none" fo:font-weight="normal" style:font-name-asian="Arial1" style:font-size-asian="30pt" style:font-style-asian="normal" style:font-weight-asian="normal" style:font-name-complex="Arial1" style:font-size-complex="30pt"/>
    </style:style>
    <style:style style:name="T14" style:family="text">
      <style:text-properties fo:font-variant="normal" fo:text-transform="none" fo:color="#000000" style:text-line-through-style="none" style:text-line-through-type="none" style:text-position="sub 58%" style:font-name="Arial" fo:font-size="18pt" fo:font-style="italic" style:text-underline-style="none" fo:font-weight="normal" style:font-name-asian="Arial1" style:font-size-asian="18pt" style:font-style-asian="italic" style:font-weight-asian="normal" style:font-name-complex="Arial1" style:font-size-complex="18pt"/>
    </style:style>
    <style:style style:name="T15" style:family="text">
      <style:text-properties fo:font-variant="normal" fo:text-transform="none" fo:color="#ff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ff0000" style:text-line-through-style="none" style:text-line-through-type="none" style:text-position="sub 58%" style:font-name="Times New Roman" fo:font-size="16.5pt" fo:font-style="normal" style:text-underline-style="none" fo:font-weight="normal" style:font-name-asian="Times New Roman1" style:font-size-asian="16.5pt" style:font-style-asian="normal" style:font-weight-asian="normal" style:font-name-complex="Times New Roman1" style:font-size-complex="16.5pt"/>
    </style:style>
    <style:style style:name="T17"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embership Application November </text:span><text:span text:style-name="T2">1, 20</text:span><text:span text:style-name="T17">20</text:span><text:span text:style-name="T2"> - </text:span><text:span text:style-name="T1">October </text:span><text:span text:style-name="T2">31, 20</text:span><text:span text:style-name="T17">21</text:span><text:span text:style-name="T2"> </text:span></text:p>
      <text:p text:style-name="P2"><text:span text:style-name="T8">Complete the following information: </text:span></text:p>
      <text:p text:style-name="P3"><text:span text:style-name="T8">Company ___________________________________________________________________________ </text:span></text:p>
      <text:p text:style-name="P4"><text:span text:style-name="T8">Address _____________________________________________________________________________ </text:span></text:p>
      <text:p text:style-name="P5"><text:span text:style-name="T8">City ____________________ Postal Code ___________ </text:span></text:p>
      <text:p text:style-name="P6"><text:span text:style-name="T8">Phone # _______________________ Fax # __________________ Cell # _________________ </text:span></text:p>
      <text:p text:style-name="P7"><text:span text:style-name="T8">Email ________________________________ Website _____________________________________ </text:span></text:p>
      <text:p text:style-name="P8"><text:span text:style-name="T8">HST# ________________________________ WSIB # ______________________________________ </text:span></text:p>
      <text:p text:style-name="P9"><text:span text:style-name="T8">Business License/ Registration # _______________________________________________________ </text:span></text:p>
      <text:p text:style-name="P10"><text:span text:style-name="T15">Builders </text:span><text:span text:style-name="T16">Tarion #__________________________________________________ </text:span><text:span text:style-name="T15">ONLY </text:span><text:span text:style-name="T16"># of years registered ________ </text:span></text:p>
      <text:p text:style-name="P11"><text:span text:style-name="T8">Designated representative ______________________________________________________________ </text:span></text:p>
      <text:p text:style-name="P12"><text:span text:style-name="T8">Additional representative with meal plan (see membership options) _________________________________ </text:span></text:p>
      <text:p text:style-name="P13"><text:span text:style-name="T8">Additional employee names for distribution of e-mail notices, newsletters etc. (add more than 2 if desired) </text:span></text:p>
      <text:p text:style-name="P14"><text:span text:style-name="T8">1. _________________________________ Email:___________________________________________ </text:span></text:p>
      <text:p text:style-name="P15"><text:span text:style-name="T8">2. _________________________________ Email:___________________________________________ </text:span></text:p>
      <text:p text:style-name="P3"><text:span text:style-name="T8">WEHBA Sponsor/Contact: (current WEHBA member in good standing) Company/Contact Name/Phone # ____________________________________________________________________________________ </text:span><text:span text:style-name="T9">_ </text:span></text:p>
      <text:p text:style-name="P16"><text:span text:style-name="T8">Industry References </text:span><text:span text:style-name="T11">*different than sponsor and does not have to be a WEHBA member </text:span></text:p>
      <text:p text:style-name="P17"><text:span text:style-name="T8">Company/ Contact Name/ Phone # </text:span></text:p>
      <text:p text:style-name="P18"><text:span text:style-name="T8">1. </text:span><text:span text:style-name="T3">___________________________________________________________________________________ </text:span><text:span text:style-name="T8">2. </text:span><text:span text:style-name="T3">___________________________________________________________________________________ </text:span><text:span text:style-name="T8">3. </text:span><text:span text:style-name="T3">___________________________________________________________________________________ </text:span></text:p>
      <text:p text:style-name="P19"><text:span text:style-name="T8">Reason for joining _____________________________________________________________________ </text:span></text:p>
      <text:p text:style-name="P20"><text:span text:style-name="T8">Company classification (select one that applies) </text:span></text:p>
      <text:p text:style-name="P21"><text:span text:style-name="T8">Builder </text:span><text:span text:style-name="T13">❑ </text:span><text:span text:style-name="T8">or Supplier </text:span><text:span text:style-name="T13">❑ </text:span><text:span text:style-name="T12">...continued on next page </text:span></text:p>
      <text:p text:style-name="P22"><text:span text:style-name="T4">1 </text:span></text:p>
      <text:p text:style-name="P25"><text:span text:style-name="T6">...continued from previous page </text:span></text:p>
      <text:p text:style-name="P26"><text:span text:style-name="T4">Membership fee 2017-2018 $990.00 plus HST $1,118.70 RenoMarkTM participation No Charge $0.00 </text:span><text:span text:style-name="T5">*</text:span><text:span text:style-name="T4">Note: employees are welcome to attend meetings at $25/meal </text:span></text:p>
      <text:p text:style-name="P27"><text:soft-page-break/><text:span text:style-name="T10">Please remit cheque to 2880 Temple Drive, Suite 101, Windsor, ON N8W 5J5 Membership application forms to be mailed or scanned to windsoressexHBA@gmail.com </text:span><text:span text:style-name="T5">_____________________________________________________ __________________________ Signature of designated representative Date </text:span><text:span text:style-name="T6">also agrees to the Code of Ethics as detailed below </text:span></text:p>
      <text:p text:style-name="P28"><text:span text:style-name="T2">Membership Code of Ethics </text:span></text:p>
      <text:p text:style-name="P29"><text:span text:style-name="T4">As a member of the Windsor Essex Home Builders’ Association (WEHBA), you must adhere to the following Code of Ethics that are in place: </text:span></text:p>
      <text:p text:style-name="P31"><text:span text:style-name="T7">Members shall deal justly with their employees, subcontractors, and suppliers of goods and services. </text:span></text:p>
      <text:p text:style-name="P32"><text:span text:style-name="T7">Members shall deal honestly and fairly with their customers, and stand behind the quality of their work and service commitments. </text:span></text:p>
      <text:p text:style-name="P33"><text:span text:style-name="T7">Members shall plan their projects to conform to the principles of good community planning and support for the environment. </text:span></text:p>
      <text:p text:style-name="P30"><text:span text:style-name="T7">Members shall exchange information and experience, and encourage research on materials, technical advancements and building techniques in order to provide the best value for their customers. </text:span></text:p>
      <text:p text:style-name="P34"><text:span text:style-name="T7">Members shall avoid all conduct or practice detrimental to the house building industry, to the WEHBA, to the good name or reputation of any of its members, or to customers. </text:span></text:p>
      <text:p text:style-name="P35"><text:span text:style-name="T7">Members shall commit to continuing learning through human resource policies and practices, including employment practices which treat employees as assets. </text:span></text:p>
      <text:p text:style-name="P36"><text:span text:style-name="T7">Members shall actively promote health and safety principles. </text:span></text:p>
      <text:p text:style-name="P37"><text:span text:style-name="T7">Members shall treat their competitors, including their property and ideas, with respect. </text:span><text:span text:style-name="T14">...continued on next page </text:span></text:p>
      <text:p text:style-name="P23"><text:span text:style-name="T4">2 </text:span></text:p>
      <text:p text:style-name="P25"><text:span text:style-name="T6">...continued from previous page </text:span></text:p>
      <text:p text:style-name="P38"><text:span text:style-name="T7">I/We certify that I/We agree to abide by the rules and regulations as stipulated in the WEHBA’s Bylaws and Code of Ethics. </text:span></text:p>
      <text:p text:style-name="P39"><text:span text:style-name="T7">I/We certify further that none of the principals of this company have ever been refused registration in or had registration revoked by and have never been refused membership in, refused renewal of membership or had membership revoked by the WEHBA. </text:span></text:p>
      <text:p text:style-name="P40"><text:span text:style-name="T7">I/We understand the code of ethics and state that all information contained in the membership application is accurate and true and authorize the WEHBA to undertake investigative procedures. </text:span></text:p>
      <text:p text:style-name="P41"><text:span text:style-name="T7">I/We understand that upon approval by the Board of Directors, this will entitle the applicant company to full membership benefits. </text:span></text:p>
      <text:p text:style-name="P42"><text:span text:style-name="T7">It is the mandate of the WEHBA to provide information, promote membership and foster communication, e.g., catalogues of members, Internet information, new products and services etc. The member hereby consents to the use of the information in this application for such purposes (banking and credit card information excepted) by the WEHBA. </text:span></text:p>
      <text:p text:style-name="P43"><text:span text:style-name="T7">All of the responsibilities listed above are freely and solemnly assumed as they form part of an obligation of the WEHBA. </text:span></text:p>
      <text:p text:style-name="P24"><text:span text:style-name="T4">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5" meta:word-count="580" meta:character-count="4889" meta:non-whitespace-character-count="4309"/>
    <meta:generator>LibreOfficeDev/6.0.5.2$Linux_X86_64 LibreOffice_project/</meta:generator>
  </office:meta>
</office:document-meta>
</file>